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#EEECE1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EEECE1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EEECE1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EEECE1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EEECE1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EEECE1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7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Excel_32_Built-in_32_Normal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Excel_32_Built-in_32_Normal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14.1pt" style:use-optimal-row-height="tru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тчет_за_2018_год" table:style-name="ta1">
        <table:table-column table:style-name="co1" table:default-cell-style-name="ce4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number-columns-repeated="4" table:default-cell-style-name="ce2"/>
        <table:table-column table:style-name="co6" table:number-columns-repeated="1014" table:default-cell-style-name="ce2"/>
        <table:table-column table:style-name="co7" table:number-columns-repeated="15362" table:default-cell-style-name="ce1"/>
        <table:table-row table:style-name="ro1">
          <table:table-cell office:value-type="string" table:number-columns-spanned="4" table:number-rows-spanned="1" table:style-name="ce43">
            <text:p>Отчет Управляющей Компании ООО «ПРОФЕССИОНАЛ» <text:s/>за период с 01.01.2018 по 31.12.2018 года по объекту, расположенному по адресу:</text:p>
          </table:table-cell>
          <table:covered-table-cell table:number-columns-repeated="3"/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string" table:number-columns-spanned="4" table:number-rows-spanned="1" table:style-name="ce44">
            <text:p><text:s/>Санкт-Петербург, Ярославский пр., д.78</text:p>
          </table:table-cell>
          <table:covered-table-cell table:number-columns-repeated="3"/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string" table:number-columns-spanned="4" table:number-rows-spanned="1" table:style-name="ce45">
            <text:p>1.<text:span text:style-name="T2">      <text:s/></text:span>Работы, выполненные по обслуживанию многоквартирного дома за период с 01.01.2018 по 31.12.2018 года :</text:p>
          </table:table-cell>
          <table:covered-table-cell table:number-columns-repeated="3"/>
          <table:table-cell table:number-columns-repeated="1018" table:style-name="ce2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46">
            <text:p>№</text:p>
          </table:table-cell>
          <table:table-cell office:value-type="string" table:number-columns-spanned="1" table:number-rows-spanned="2" table:style-name="ce47">
            <text:p>Тариф</text:p>
          </table:table-cell>
          <table:table-cell office:value-type="string" table:number-columns-spanned="1" table:number-rows-spanned="2" table:style-name="ce47">
            <text:p>Начислено, руб</text:p>
          </table:table-cell>
          <table:table-cell office:value-type="string" table:number-columns-spanned="1" table:number-rows-spanned="2" table:style-name="ce47">
            <text:p>Израсходовано, руб.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2"/>
        </table:table-row>
        <table:table-row table:style-name="ro4">
          <table:table-cell office:value-type="float" office:value="1" table:number-columns-spanned="1" table:number-rows-spanned="2" table:style-name="ce46">
            <text:p>1.0</text:p>
          </table:table-cell>
          <table:table-cell office:value-type="string" table:number-columns-spanned="1" table:number-rows-spanned="2" table:style-name="ce48">
            <text:p>Содержанию общего имущества многоквартирного дома</text:p>
          </table:table-cell>
          <table:table-cell office:value-type="float" office:value="2042339.8800000001" table:formula="of:=14302.1*12*11.9" table:number-columns-spanned="1" table:number-rows-spanned="2" table:style-name="ce49">
            <text:p>2 042 339.88</text:p>
          </table:table-cell>
          <table:table-cell office:value-type="float" office:value="2028084.58" table:formula="of:=[.D8]+[.D10]+[.D11]+[.D12]+[.D13]" table:number-columns-spanned="1" table:number-rows-spanned="2" table:style-name="ce49">
            <text:p>2 028 084.58</text:p>
          </table:table-cell>
          <table:table-cell table:number-columns-repeated="16380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1.1000000000000001" table:style-name="ce6">
            <text:p>1.1</text:p>
          </table:table-cell>
          <table:table-cell office:value-type="string" table:style-name="ce7">
            <text:p>Вывоз и утилизация коммунальных отходов</text:p>
          </table:table-cell>
          <table:table-cell table:style-name="ce8"/>
          <table:table-cell office:value-type="float" office:value="366659.18" table:style-name="ce8">
            <text:p>366 659.18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1.2" table:style-name="ce6">
            <text:p>1.2</text:p>
          </table:table-cell>
          <table:table-cell office:value-type="string" table:style-name="ce7">
            <text:p>Вывоз и утилизация крупногабаритных отходов</text:p>
          </table:table-cell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float" office:value="1.3" table:style-name="ce6">
            <text:p>1.3</text:p>
          </table:table-cell>
          <table:table-cell office:value-type="string" table:style-name="ce7">
            <text:p>Чистка и замена ковровых покрытий</text:p>
          </table:table-cell>
          <table:table-cell table:style-name="ce8"/>
          <table:table-cell office:value-type="float" office:value="72180.81" table:style-name="ce9">
            <text:p>72 180.81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1.4" table:style-name="ce6">
            <text:p>1.4</text:p>
          </table:table-cell>
          <table:table-cell office:value-type="string" table:style-name="ce7">
            <text:p>Дератизация (в т.ч. обработка от муравьев)</text:p>
          </table:table-cell>
          <table:table-cell table:style-name="ce8"/>
          <table:table-cell office:value-type="float" office:value="14160" table:style-name="ce11">
            <text:p>14 160.00</text:p>
          </table:table-cell>
          <table:table-cell table:number-columns-repeated="1018" table:style-name="ce2"/>
          <table:table-cell table:number-columns-repeated="15362"/>
        </table:table-row>
        <table:table-row table:style-name="ro5">
          <table:table-cell office:value-type="float" office:value="1.5" table:style-name="ce6">
            <text:p>1.5</text:p>
          </table:table-cell>
          <table:table-cell office:value-type="string" table:style-name="ce7">
            <text:p>Расходы на инвентарь и инструменты</text:p>
          </table:table-cell>
          <table:table-cell table:style-name="ce12"/>
          <table:table-cell office:value-type="float" office:value="21198.55" table:style-name="ce13">
            <text:p>21198.55</text:p>
          </table:table-cell>
          <table:table-cell table:number-columns-repeated="1018" table:style-name="ce2"/>
          <table:table-cell table:number-columns-repeated="15362"/>
        </table:table-row>
        <table:table-row table:style-name="ro6">
          <table:table-cell office:value-type="float" office:value="1.6" table:style-name="ce6">
            <text:p>1.6</text:p>
          </table:table-cell>
          <table:table-cell office:value-type="string" table:style-name="ce7">
            <text:p>Выполнение работ по техническому обслуживанию</text:p>
          </table:table-cell>
          <table:table-cell table:style-name="ce8"/>
          <table:table-cell office:value-type="float" office:value="1553886.04" table:formula="of:=458351.77+215534.27+200000+680000" table:style-name="ce8">
            <text:p>1 553 886.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2.0</text:p>
          </table:table-cell>
          <table:table-cell office:value-type="string" table:style-name="ce16">
            <text:p>Управление многоквартирным домом</text:p>
          </table:table-cell>
          <table:table-cell office:value-type="float" office:value="423914.24400000006" table:formula="of:=14302.1*12*2.47" table:style-name="ce17">
            <text:p>423 914.24</text:p>
          </table:table-cell>
          <table:table-cell office:value-type="float" office:value="418805" table:formula="of:=100000*2+100000+118805" table:style-name="ce17">
            <text:p>418 805.00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5">
            <text:p>3.0</text:p>
          </table:table-cell>
          <table:table-cell office:value-type="string" table:style-name="ce16">
            <text:p>Санитарное содержание придомовой территории</text:p>
          </table:table-cell>
          <table:table-cell office:value-type="float" office:value="314074.11600000004" table:formula="of:=14302.1*1.83*12" table:style-name="ce17">
            <text:p>314 074.12</text:p>
          </table:table-cell>
          <table:table-cell office:value-type="float" office:value="307820.45" table:formula="of:=SUM([.D16:.D17])" table:style-name="ce17">
            <text:p>307 820.45</text:p>
          </table:table-cell>
          <table:table-cell table:number-columns-repeated="16380" table:style-name="ce5"/>
        </table:table-row>
        <table:table-row table:style-name="ro8">
          <table:table-cell office:value-type="float" office:value="3.1" table:style-name="ce6">
            <text:p>3.1</text:p>
          </table:table-cell>
          <table:table-cell office:value-type="string" table:style-name="ce7">
            <text:p>Расходы на инвентарь, инструменты</text:p>
          </table:table-cell>
          <table:table-cell table:style-name="ce8"/>
          <table:table-cell office:value-type="float" office:value="22468.45" table:style-name="ce8">
            <text:p>22 468.45</text:p>
          </table:table-cell>
          <table:table-cell table:number-columns-repeated="1018" table:style-name="ce2"/>
          <table:table-cell table:number-columns-repeated="15362"/>
        </table:table-row>
        <table:table-row table:style-name="ro9">
          <table:table-cell office:value-type="float" office:value="3.2" table:style-name="ce6">
            <text:p>3.2</text:p>
          </table:table-cell>
          <table:table-cell office:value-type="string" table:style-name="ce7">
            <text:p>Выполнение работ по санитарному содержанию придомовой территории</text:p>
          </table:table-cell>
          <table:table-cell table:style-name="ce8"/>
          <table:table-cell office:value-type="float" office:value="285352" table:style-name="ce8">
            <text:p>285 352.00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4" table:style-name="ce15">
            <text:p>4.0</text:p>
          </table:table-cell>
          <table:table-cell office:value-type="string" table:style-name="ce16">
            <text:p>Содержание, ТО системы газоснабжения</text:p>
          </table:table-cell>
          <table:table-cell office:value-type="float" office:value="455176.25999999995" table:formula="of:=14206.5*2.67*12" table:style-name="ce17">
            <text:p>455 176.26</text:p>
          </table:table-cell>
          <table:table-cell office:value-type="float" office:value="481554" table:formula="of:=SUM([.D19:.D26])" table:style-name="ce17">
            <text:p>481 554.00</text:p>
          </table:table-cell>
          <table:table-cell table:number-columns-repeated="16380" table:style-name="ce5"/>
        </table:table-row>
        <table:table-row table:style-name="ro2">
          <table:table-cell table:style-name="ce18"/>
          <table:table-cell office:value-type="string" table:style-name="ce7">
            <text:p>ТО наружного газопровода</text:p>
          </table:table-cell>
          <table:table-cell table:style-name="ce8"/>
          <table:table-cell office:value-type="float" office:value="74844" table:style-name="ce8">
            <text:p>74 844.00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table:style-name="ce19"/>
          <table:table-cell office:value-type="string" table:style-name="ce7">
            <text:p>ТО газовой котельной<text:s text:c="2"/></text:p>
          </table:table-cell>
          <table:table-cell table:style-name="ce8"/>
          <table:table-cell office:value-type="float" office:value="240000" table:style-name="ce8">
            <text:p>240 000.00</text:p>
          </table:table-cell>
          <table:table-cell table:number-columns-repeated="1018" table:style-name="ce2"/>
          <table:table-cell table:number-columns-repeated="15362"/>
        </table:table-row>
        <table:table-row table:style-name="ro10">
          <table:table-cell table:style-name="ce19"/>
          <table:table-cell office:value-type="string" table:style-name="ce7">
            <text:p>Договор с АСС на ликвидацию ЧС</text:p>
          </table:table-cell>
          <table:table-cell table:style-name="ce8"/>
          <table:table-cell office:value-type="float" office:value="40000" table:style-name="ce8">
            <text:p>40 000.00</text:p>
          </table:table-cell>
          <table:table-cell table:number-columns-repeated="1018" table:style-name="ce2"/>
          <table:table-cell table:number-columns-repeated="15362"/>
        </table:table-row>
        <table:table-row table:style-name="ro10">
          <table:table-cell table:style-name="ce19"/>
          <table:table-cell office:value-type="string" table:style-name="ce7">
            <text:p>Страхование сети газопотребления</text:p>
          </table:table-cell>
          <table:table-cell table:style-name="ce8"/>
          <table:table-cell office:value-type="float" office:value="9900" table:style-name="ce8">
            <text:p>9 900.00</text:p>
          </table:table-cell>
          <table:table-cell table:number-columns-repeated="1018" table:style-name="ce2"/>
          <table:table-cell table:number-columns-repeated="15362"/>
        </table:table-row>
        <table:table-row table:style-name="ro10">
          <table:table-cell table:style-name="ce19"/>
          <table:table-cell office:value-type="string" table:style-name="ce7">
            <text:p>Заработная плата ответственных лиц</text:p>
          </table:table-cell>
          <table:table-cell table:style-name="ce8"/>
          <table:table-cell office:value-type="float" office:value="40000" table:style-name="ce8">
            <text:p>40 000.00</text:p>
          </table:table-cell>
          <table:table-cell table:number-columns-repeated="1018" table:style-name="ce2"/>
          <table:table-cell table:number-columns-repeated="15362"/>
        </table:table-row>
        <table:table-row table:style-name="ro10">
          <table:table-cell table:style-name="ce19"/>
          <table:table-cell office:value-type="string" table:style-name="ce7">
            <text:p>Устранение аварийных ситуаций</text:p>
          </table:table-cell>
          <table:table-cell table:style-name="ce8"/>
          <table:table-cell office:value-type="float" office:value="8250" table:style-name="ce8">
            <text:p>8 250.00</text:p>
          </table:table-cell>
          <table:table-cell table:number-columns-repeated="1018" table:style-name="ce2"/>
          <table:table-cell table:number-columns-repeated="15362"/>
        </table:table-row>
        <table:table-row table:style-name="ro10">
          <table:table-cell table:style-name="ce19"/>
          <table:table-cell office:value-type="string" table:style-name="ce7">
            <text:p>Режимно-наладочные работы</text:p>
          </table:table-cell>
          <table:table-cell table:style-name="ce8"/>
          <table:table-cell office:value-type="float" office:value="45000" table:style-name="ce8">
            <text:p>45 000.00</text:p>
          </table:table-cell>
          <table:table-cell table:number-columns-repeated="1018" table:style-name="ce2"/>
          <table:table-cell table:number-columns-repeated="15362"/>
        </table:table-row>
        <table:table-row table:style-name="ro10">
          <table:table-cell table:style-name="ce19"/>
          <table:table-cell office:value-type="string" table:style-name="ce7">
            <text:p>Ежегодное подтверждение квалификации сотрудников</text:p>
          </table:table-cell>
          <table:table-cell table:style-name="ce8"/>
          <table:table-cell office:value-type="float" office:value="23560" table:formula="of:=11495+12065" table:style-name="ce8">
            <text:p>23 560.00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4" table:style-name="ce20">
            <text:p>4.0</text:p>
          </table:table-cell>
          <table:table-cell office:value-type="string" table:style-name="ce16">
            <text:p>Эксплуатационные расходы</text:p>
          </table:table-cell>
          <table:table-cell office:value-type="float" office:value="1815794.6159999999" table:formula="of:=10.58*14302.1*12" table:style-name="ce17">
            <text:p>1 815 794.62</text:p>
          </table:table-cell>
          <table:table-cell office:value-type="float" office:value="1853531.01" table:formula="of:=SUM([.D28:.D36])" table:style-name="ce17">
            <text:p>1 853 531.01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4,1</text:p>
          </table:table-cell>
          <table:table-cell office:value-type="string" table:style-name="ce7">
            <text:p>Аварийное обслуживание</text:p>
          </table:table-cell>
          <table:table-cell table:style-name="ce8"/>
          <table:table-cell office:value-type="float" office:value="62311.68" table:style-name="ce8">
            <text:p>62 311.68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4.2" table:style-name="ce6">
            <text:p>4.2</text:p>
          </table:table-cell>
          <table:table-cell office:value-type="string" table:style-name="ce7">
            <text:p>ТО ИТП</text:p>
          </table:table-cell>
          <table:table-cell table:style-name="ce8"/>
          <table:table-cell office:value-type="float" office:value="418350" table:style-name="ce8">
            <text:p>418 350.00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.3" table:style-name="ce6">
            <text:p>4.3</text:p>
          </table:table-cell>
          <table:table-cell office:value-type="string" table:style-name="ce7">
            <text:p>ТО системы диспетчеризации</text:p>
          </table:table-cell>
          <table:table-cell table:style-name="ce8"/>
          <table:table-cell office:value-type="float" office:value="96000" table:style-name="ce8">
            <text:p>96 000.00</text:p>
          </table:table-cell>
          <table:table-cell table:number-columns-repeated="1018" table:style-name="ce2"/>
          <table:table-cell table:number-columns-repeated="15362"/>
        </table:table-row>
        <table:table-row table:style-name="ro5">
          <table:table-cell office:value-type="float" office:value="4.4000000000000004" table:style-name="ce6">
            <text:p>4.4</text:p>
          </table:table-cell>
          <table:table-cell office:value-type="string" table:style-name="ce7">
            <text:p>Расходы на инвентарь, инструменты</text:p>
          </table:table-cell>
          <table:table-cell table:style-name="ce8"/>
          <table:table-cell office:value-type="float" office:value="119046.22" table:style-name="ce60">
            <text:p>119 046.22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4.5" table:style-name="ce6">
            <text:p>4.5</text:p>
          </table:table-cell>
          <table:table-cell office:value-type="string" table:style-name="ce7">
            <text:p>Выполнение работ по эксплуатационному обслуживанию</text:p>
          </table:table-cell>
          <table:table-cell table:style-name="ce8"/>
          <table:table-cell office:value-type="float" office:value="922220" table:style-name="ce8">
            <text:p>922 220.00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4.5999999999999996" table:style-name="ce6">
            <text:p>4.6</text:p>
          </table:table-cell>
          <table:table-cell office:value-type="string" table:style-name="ce7">
            <text:p>Ежедневная проверка загазованности подвалов, лифтовых шахт</text:p>
          </table:table-cell>
          <table:table-cell table:style-name="ce8"/>
          <table:table-cell office:value-type="float" office:value="162720" table:formula="of:=120000*1.13*1.2" table:style-name="ce8">
            <text:p>162 720.00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4.7" table:style-name="ce6">
            <text:p>4.7</text:p>
          </table:table-cell>
          <table:table-cell office:value-type="string" table:style-name="ce7">
            <text:p>Исследование питьевой воды</text:p>
          </table:table-cell>
          <table:table-cell table:style-name="ce8"/>
          <table:table-cell office:value-type="float" office:value="4953.1099999999997" table:style-name="ce8">
            <text:p>4 953.11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4.8" table:style-name="ce6">
            <text:p>4.8</text:p>
          </table:table-cell>
          <table:table-cell office:value-type="string" table:style-name="ce7">
            <text:p>Поверка трансформаторов тока</text:p>
          </table:table-cell>
          <table:table-cell table:style-name="ce8"/>
          <table:table-cell office:value-type="float" office:value="57100" table:style-name="ce8">
            <text:p>57 100.00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4.9000000000000004" table:style-name="ce6">
            <text:p>4.9</text:p>
          </table:table-cell>
          <table:table-cell office:value-type="string" table:style-name="ce7">
            <text:p>Ежегодное подтверждение квалификации сотрудников</text:p>
          </table:table-cell>
          <table:table-cell table:style-name="ce8"/>
          <table:table-cell office:value-type="float" office:value="10830" table:style-name="ce8">
            <text:p>10 830.00</text:p>
          </table:table-cell>
          <table:table-cell table:number-columns-repeated="1018" table:style-name="ce2"/>
          <table:table-cell table:number-columns-repeated="15362"/>
        </table:table-row>
        <table:table-row table:style-name="ro3">
          <table:table-cell office:value-type="float" office:value="5" table:style-name="ce15">
            <text:p>5.0</text:p>
          </table:table-cell>
          <table:table-cell office:value-type="string" table:style-name="ce16">
            <text:p>Техническое обслуживание лифтов</text:p>
          </table:table-cell>
          <table:table-cell office:value-type="float" office:value="419375.88" table:formula="of:=14206.5*12*2.46" table:style-name="ce17">
            <text:p>419 375.88</text:p>
          </table:table-cell>
          <table:table-cell office:value-type="float" office:value="404096.17" table:formula="of:=[.D38]+[.D39]+[.D40]+[.D41]+[.D42]" table:style-name="ce17">
            <text:p>404 096.17</text:p>
          </table:table-cell>
          <table:table-cell table:number-columns-repeated="16380" table:style-name="ce5"/>
        </table:table-row>
        <table:table-row table:style-name="ro2">
          <table:table-cell office:value-type="float" office:value="5.0999999999999996" table:style-name="ce6">
            <text:p>5.1</text:p>
          </table:table-cell>
          <table:table-cell office:value-type="string" table:style-name="ce7">
            <text:p>ТО лифтов</text:p>
          </table:table-cell>
          <table:table-cell table:style-name="ce22"/>
          <table:table-cell office:value-type="float" office:value="300192" table:style-name="ce8">
            <text:p>300 192.00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5.2" table:style-name="ce6">
            <text:p>5.2</text:p>
          </table:table-cell>
          <table:table-cell office:value-type="string" table:style-name="ce7">
            <text:p>Страхование лифтов</text:p>
          </table:table-cell>
          <table:table-cell table:style-name="ce22"/>
          <table:table-cell office:value-type="float" office:value="1500" table:style-name="ce8">
            <text:p>1 500.00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5.3" table:style-name="ce6">
            <text:p>5.3</text:p>
          </table:table-cell>
          <table:table-cell office:value-type="string" table:style-name="ce7">
            <text:p>Технадхор за работой обслуживающей организации</text:p>
          </table:table-cell>
          <table:table-cell table:style-name="ce22"/>
          <table:table-cell office:value-type="float" office:value="72000" table:style-name="ce8">
            <text:p>72 000.00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5.4" table:style-name="ce6">
            <text:p>5.4</text:p>
          </table:table-cell>
          <table:table-cell office:value-type="string" table:style-name="ce7">
            <text:p>Оценка технического состояния лифтов <text:s/>(РЦС)</text:p>
          </table:table-cell>
          <table:table-cell table:style-name="ce22"/>
          <table:table-cell office:value-type="float" office:value="24324.17" table:style-name="ce8">
            <text:p>24 324.17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5.5" table:style-name="ce6">
            <text:p>5.5</text:p>
          </table:table-cell>
          <table:table-cell office:value-type="string" table:style-name="ce7">
            <text:p>Ежегодное подтверждение квалификации сотрудников</text:p>
          </table:table-cell>
          <table:table-cell table:style-name="ce22"/>
          <table:table-cell office:value-type="float" office:value="6080" table:style-name="ce8">
            <text:p>6 080.00</text:p>
          </table:table-cell>
          <table:table-cell table:number-columns-repeated="1018" table:style-name="ce2"/>
          <table:table-cell table:number-columns-repeated="15362"/>
        </table:table-row>
        <table:table-row table:style-name="ro5">
          <table:table-cell office:value-type="float" office:value="6" table:style-name="ce15">
            <text:p>6.0</text:p>
          </table:table-cell>
          <table:table-cell office:value-type="string" table:style-name="ce16">
            <text:p>Текущий ремонт</text:p>
          </table:table-cell>
          <table:table-cell office:value-type="float" office:value="1002291.1680000001" table:formula="of:=14302.1*12*5.84" table:style-name="ce17">
            <text:p>1 002 291.17</text:p>
          </table:table-cell>
          <table:table-cell office:value-type="float" office:value="819042.64" table:formula="of:=[.D44]+[.D45]+[.D47]+[.D46]+[.D48]+[.D50]+[.D49]" table:style-name="ce17">
            <text:p>819 042.64</text:p>
          </table:table-cell>
          <table:table-cell table:number-columns-repeated="16380" table:style-name="ce5"/>
        </table:table-row>
        <table:table-row table:style-name="ro2">
          <table:table-cell office:value-type="float" office:value="6.1" table:style-name="ce6">
            <text:p>6.1</text:p>
          </table:table-cell>
          <table:table-cell office:value-type="string" table:style-name="ce7">
            <text:p>Ремонт лифтового оборудования</text:p>
          </table:table-cell>
          <table:table-cell table:style-name="ce22"/>
          <table:table-cell office:value-type="float" office:value="228242.41" table:style-name="ce8">
            <text:p>228 242.41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6.2" table:style-name="ce6">
            <text:p>6.2</text:p>
          </table:table-cell>
          <table:table-cell office:value-type="string" table:style-name="ce7">
            <text:p>Замена воздухоотводчиков в коллекторных,в ИТП</text:p>
          </table:table-cell>
          <table:table-cell table:style-name="ce22"/>
          <table:table-cell office:value-type="float" office:value="38063.519999999997" table:style-name="ce8">
            <text:p>38 063.52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6.3" table:style-name="ce6">
            <text:p>6.3</text:p>
          </table:table-cell>
          <table:table-cell office:value-type="string" table:style-name="ce7">
            <text:p>Перекладка отмостки придомой территории</text:p>
          </table:table-cell>
          <table:table-cell table:style-name="ce22"/>
          <table:table-cell office:value-type="float" office:value="47719" table:style-name="ce8">
            <text:p>47 719.00</text:p>
          </table:table-cell>
          <table:table-cell table:style-name="ce21"/>
          <table:table-cell table:style-name="ce2"/>
          <table:table-cell table:style-name="ce14"/>
          <table:table-cell table:number-columns-repeated="16377"/>
        </table:table-row>
        <table:table-row table:style-name="ro2">
          <table:table-cell office:value-type="float" office:value="6.4" table:style-name="ce6">
            <text:p>6.4</text:p>
          </table:table-cell>
          <table:table-cell office:value-type="string" table:style-name="ce7">
            <text:p>Ремонт оборудования в ИТП,замена дефектных участков трубопровода</text:p>
          </table:table-cell>
          <table:table-cell table:style-name="ce22"/>
          <table:table-cell office:value-type="float" office:value="116123" table:style-name="ce8">
            <text:p>116 123.00</text:p>
          </table:table-cell>
          <table:table-cell table:style-name="ce21"/>
          <table:table-cell table:style-name="ce2"/>
          <table:table-cell table:style-name="ce14"/>
          <table:table-cell table:number-columns-repeated="16377"/>
        </table:table-row>
        <table:table-row table:style-name="ro2">
          <table:table-cell office:value-type="float" office:value="6.5" table:style-name="ce6">
            <text:p>6.5</text:p>
          </table:table-cell>
          <table:table-cell office:value-type="string" table:style-name="ce7">
            <text:p>Перепрограммирование узлов учета в ГРЩ</text:p>
          </table:table-cell>
          <table:table-cell table:style-name="ce22"/>
          <table:table-cell office:value-type="float" office:value="14300" table:style-name="ce8">
            <text:p>14 300.00</text:p>
          </table:table-cell>
          <table:table-cell table:style-name="ce21"/>
          <table:table-cell table:style-name="ce2"/>
          <table:table-cell table:style-name="ce14"/>
          <table:table-cell table:number-columns-repeated="16377"/>
        </table:table-row>
        <table:table-row table:style-name="ro2">
          <table:table-cell office:value-type="float" office:value="6.6" table:style-name="ce6">
            <text:p>6.6</text:p>
          </table:table-cell>
          <table:table-cell office:value-type="string" table:style-name="ce7">
            <text:p>Ремонт и замена редукторов в коллекторных,обратных клапанов</text:p>
          </table:table-cell>
          <table:table-cell table:style-name="ce22"/>
          <table:table-cell office:value-type="float" office:value="70763" table:style-name="ce8">
            <text:p>70 763.00</text:p>
          </table:table-cell>
          <table:table-cell table:style-name="ce21"/>
          <table:table-cell table:style-name="ce2"/>
          <table:table-cell table:style-name="ce14"/>
          <table:table-cell table:number-columns-repeated="16377"/>
        </table:table-row>
        <table:table-row table:style-name="ro11">
          <table:table-cell office:value-type="float" office:value="6.7" table:style-name="ce6">
            <text:p>6.7</text:p>
          </table:table-cell>
          <table:table-cell office:value-type="string" table:style-name="ce7">
            <text:p>Прочий ремонт (а именно ограждение,перил, козырьки, светильники, стены, кровля, оборудование котельной )</text:p>
          </table:table-cell>
          <table:table-cell table:style-name="ce22"/>
          <table:table-cell office:value-type="float" office:value="303831.71000000002" table:style-name="ce8">
            <text:p>303 831.71</text:p>
          </table:table-cell>
          <table:table-cell table:style-name="ce21"/>
          <table:table-cell table:style-name="ce2"/>
          <table:table-cell table:style-name="ce14"/>
          <table:table-cell table:number-columns-repeated="16377"/>
        </table:table-row>
        <table:table-row table:style-name="ro12">
          <table:table-cell office:value-type="float" office:value="7" table:style-name="ce15">
            <text:p>7.0</text:p>
          </table:table-cell>
          <table:table-cell office:value-type="string" table:style-name="ce16">
            <text:p>Телевидение</text:p>
          </table:table-cell>
          <table:table-cell office:value-type="float" office:value="204207" table:style-name="ce17">
            <text:p>204 207.00</text:p>
          </table:table-cell>
          <table:table-cell office:value-type="float" office:value="206142" table:style-name="ce17">
            <text:p>206 142.00</text:p>
          </table:table-cell>
          <table:table-cell table:number-columns-repeated="16380" table:style-name="ce5"/>
        </table:table-row>
        <table:table-row table:style-name="ro2">
          <table:table-cell office:value-type="float" office:value="8" table:style-name="ce15">
            <text:p>8.0</text:p>
          </table:table-cell>
          <table:table-cell office:value-type="string" table:style-name="ce16">
            <text:p>Обслуживание переговорно-замочного устройства</text:p>
          </table:table-cell>
          <table:table-cell office:value-type="float" office:value="61372.079999999994" table:formula="of:=14206.5*12*0.36" table:style-name="ce17">
            <text:p>61 372.08</text:p>
          </table:table-cell>
          <table:table-cell office:value-type="float" office:value="55788" table:style-name="ce17">
            <text:p>55 788.00</text:p>
          </table:table-cell>
          <table:table-cell table:number-columns-repeated="16380" table:style-name="ce5"/>
        </table:table-row>
        <table:table-row table:style-name="ro11">
          <table:table-cell office:value-type="float" office:value="9" table:style-name="ce15">
            <text:p>9.0</text:p>
          </table:table-cell>
          <table:table-cell office:value-type="string" table:style-name="ce16">
            <text:p>Автоматическая система противопожарной защиты (Автоматическая пожарная сигнализация и противопожарный водопровод)</text:p>
          </table:table-cell>
          <table:table-cell office:value-type="float" office:value="150103.31040000002" table:formula="of:=13655.93*0.44*12+1300*5*12" table:style-name="ce59">
            <text:p>150 103.31</text:p>
          </table:table-cell>
          <table:table-cell office:value-type="float" office:value="150547.82" table:style-name="ce17">
            <text:p>150 547.82</text:p>
          </table:table-cell>
          <table:table-cell table:number-columns-repeated="16380" table:style-name="ce5"/>
        </table:table-row>
        <table:table-row table:style-name="ro2" table:visibility="collapse">
          <table:table-cell office:value-type="float" office:value="9.1" table:style-name="ce6">
            <text:p>9.1</text:p>
          </table:table-cell>
          <table:table-cell office:value-type="string" table:style-name="ce7">
            <text:p>ТО и ППР АПС</text:p>
          </table:table-cell>
          <table:table-cell table:style-name="ce8"/>
          <table:table-cell office:value-type="float" office:value="57600" table:style-name="ce8">
            <text:p>57 600.00</text:p>
          </table:table-cell>
          <table:table-cell table:number-columns-repeated="1018" table:style-name="ce2"/>
          <table:table-cell table:number-columns-repeated="15362"/>
        </table:table-row>
        <table:table-row table:style-name="ro2" table:visibility="collapse">
          <table:table-cell office:value-type="float" office:value="9.1999999999999993" table:style-name="ce6">
            <text:p>9.2</text:p>
          </table:table-cell>
          <table:table-cell office:value-type="string" table:style-name="ce7">
            <text:p>ТО ППВ</text:p>
          </table:table-cell>
          <table:table-cell table:style-name="ce8"/>
          <table:table-cell office:value-type="float" office:value="18000" table:style-name="ce8">
            <text:p>18 000.00</text:p>
          </table:table-cell>
          <table:table-cell table:number-columns-repeated="1018" table:style-name="ce2"/>
          <table:table-cell table:number-columns-repeated="15362"/>
        </table:table-row>
        <table:table-row table:style-name="ro7">
          <table:table-cell office:value-type="float" office:value="10" table:style-name="ce15">
            <text:p>10.0</text:p>
          </table:table-cell>
          <table:table-cell office:value-type="string" table:style-name="ce16">
            <text:p>Административно-управленческие расходы</text:p>
          </table:table-cell>
          <table:table-cell office:value-type="float" office:value="713960.83200000005" table:formula="of:=14302.1*12*4.16" table:style-name="ce17">
            <text:p>713 960.83</text:p>
          </table:table-cell>
          <table:table-cell office:value-type="float" office:value="713960.83" table:style-name="ce59">
            <text:p>713 960.83</text:p>
          </table:table-cell>
          <table:table-cell table:number-columns-repeated="16380" table:style-name="ce5"/>
        </table:table-row>
        <table:table-row table:style-name="ro13">
          <table:table-cell office:value-type="float" office:value="12" table:style-name="ce20">
            <text:p>12.0</text:p>
          </table:table-cell>
          <table:table-cell office:value-type="string" table:style-name="ce16">
            <text:p>Контрольно-диспетчерская служба</text:p>
          </table:table-cell>
          <table:table-cell office:value-type="float" office:value="1483158.5999999999" table:formula="of:=14206.5*8.7*12" table:style-name="ce17">
            <text:p>1 483 158.60</text:p>
          </table:table-cell>
          <table:table-cell office:value-type="float" office:value="1426536.76" table:formula="of:=994536.76+1000*30*12*1.2" table:style-name="ce23">
            <text:p>1 426 536.76</text:p>
          </table:table-cell>
          <table:table-cell table:number-columns-repeated="16380" table:style-name="ce5"/>
        </table:table-row>
        <table:table-row table:style-name="ro2">
          <table:table-cell office:value-type="float" office:value="13" table:style-name="ce15">
            <text:p>13.0</text:p>
          </table:table-cell>
          <table:table-cell office:value-type="string" table:style-name="ce16">
            <text:p>Обслуживание системы видеонаблюдения</text:p>
          </table:table-cell>
          <table:table-cell office:value-type="float" office:value="85239" table:formula="of:=14206.5*12*0.5" table:style-name="ce17">
            <text:p>85 239.00</text:p>
          </table:table-cell>
          <table:table-cell office:value-type="float" office:value="75788" table:formula="of:=75788" table:style-name="ce17">
            <text:p>75 788.00</text:p>
          </table:table-cell>
          <table:table-cell table:number-columns-repeated="16380" table:style-name="ce5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16">
            <text:p>Обслуживание приборов учета</text:p>
          </table:table-cell>
          <table:table-cell office:value-type="float" office:value="166476.44400000002" table:formula="of:=14302.1*12*0.97" table:style-name="ce17">
            <text:p>166 476.44</text:p>
          </table:table-cell>
          <table:table-cell office:value-type="float" office:value="119765.25" table:formula="of:=5310+4625+6829.25+70100+2301+30600" table:style-name="ce17">
            <text:p>119 765.25</text:p>
          </table:table-cell>
          <table:table-cell table:number-columns-repeated="16380" table:style-name="ce5"/>
        </table:table-row>
        <table:table-row table:style-name="ro14">
          <table:table-cell office:value-type="float" office:value="15" table:style-name="ce15">
            <text:p>15.0</text:p>
          </table:table-cell>
          <table:table-cell office:value-type="string" table:style-name="ce16">
            <text:p>Очистка мусоросборной камеры</text:p>
          </table:table-cell>
          <table:table-cell office:value-type="float" office:value="242078.76" table:formula="of:=14206.5*1.42*12" table:style-name="ce17">
            <text:p>242 078.76</text:p>
          </table:table-cell>
          <table:table-cell office:value-type="float" office:value="242078.76" table:style-name="ce59">
            <text:p>242 078.76</text:p>
          </table:table-cell>
          <table:table-cell table:number-columns-repeated="16380" table:style-name="ce5"/>
        </table:table-row>
        <table:table-row table:style-name="ro2">
          <table:table-cell office:value-type="float" office:value="16" table:style-name="ce15">
            <text:p>16.0</text:p>
          </table:table-cell>
          <table:table-cell office:value-type="string" table:style-name="ce16">
            <text:p>Радио</text:p>
          </table:table-cell>
          <table:table-cell office:value-type="float" office:value="106998" table:style-name="ce17">
            <text:p>106 998.00</text:p>
          </table:table-cell>
          <table:table-cell office:value-type="float" office:value="109353" table:style-name="ce17">
            <text:p>109 353.00</text:p>
          </table:table-cell>
          <table:table-cell table:number-columns-repeated="16380" table:style-name="ce5"/>
        </table:table-row>
        <table:table-row table:style-name="ro14">
          <table:table-cell table:style-name="ce6"/>
          <table:table-cell office:value-type="string" table:style-name="ce25">
            <text:p>Итого</text:p>
          </table:table-cell>
          <table:table-cell office:value-type="float" office:value="9686560.1904000007" table:formula="of:=SUM([.C6:.C61])" table:style-name="ce22">
            <text:p>9 686 560.19</text:p>
          </table:table-cell>
          <table:table-cell office:value-type="float" office:value="9412894.2699999996" table:formula="of:=[.D57]+[.D61]+[.D6]+[.D15]+[.D18]+[.D27]+[.D37]+[.D43]+[.D51]+[.D52]+[.D53]+[.D56]+[.D14]+[.D58]+[.D59]+[.D60]" table:style-name="ce22">
            <text:p>9 412 894.27</text:p>
          </table:table-cell>
          <table:table-cell table:number-columns-repeated="2" table:style-name="ce14"/>
          <table:table-cell table:number-columns-repeated="1016" table:style-name="ce2"/>
          <table:table-cell table:number-columns-repeated="15362"/>
        </table:table-row>
        <table:table-row table:style-name="ro14">
          <table:table-cell table:style-name="ce6"/>
          <table:table-cell office:value-type="string" table:style-name="ce25">
            <text:p>Коммунальные услуги</text:p>
          </table:table-cell>
          <table:table-cell office:value-type="float" office:value="3439158.43" table:formula="of:=[.C64]+[.C68]+[.C71]" table:style-name="ce22">
            <text:p>3 439 158.43</text:p>
          </table:table-cell>
          <table:table-cell office:value-type="float" office:value="3439160.77" table:formula="of:=[.D64]+[.D68]+[.D71]" table:style-name="ce22">
            <text:p>3 439 160.77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1" table:style-name="ce15">
            <text:p>1.0</text:p>
          </table:table-cell>
          <table:table-cell office:value-type="string" table:style-name="ce26">
            <text:p>Водопотребление, водоотведение, в т.ч.</text:p>
          </table:table-cell>
          <table:table-cell office:value-type="float" office:value="1218571.02" table:formula="of:=[.C65]+[.C66]+[.C67]" table:style-name="ce23">
            <text:p>1 218 571.02</text:p>
          </table:table-cell>
          <table:table-cell office:value-type="float" office:value="1218573.3599999999" table:formula="of:=[.D65]+[.D66]" table:style-name="ce23">
            <text:p>1 218 573.36</text:p>
          </table:table-cell>
          <table:table-cell table:number-columns-repeated="16380" table:style-name="ce5"/>
        </table:table-row>
        <table:table-row table:style-name="ro14">
          <table:table-cell office:value-type="float" office:value="1.1000000000000001" table:style-name="ce6">
            <text:p>1.1</text:p>
          </table:table-cell>
          <table:table-cell office:value-type="string" table:style-name="ce7">
            <text:p>Внутриквартирное потребление</text:p>
          </table:table-cell>
          <table:table-cell office:value-type="float" office:value="596081.65" table:style-name="ce27">
            <text:p>596 081.65</text:p>
          </table:table-cell>
          <table:table-cell office:value-type="float" office:value="609011.39" table:style-name="ce8">
            <text:p>609 011.39</text:p>
          </table:table-cell>
          <table:table-cell table:number-columns-repeated="1018" table:style-name="ce2"/>
          <table:table-cell table:number-columns-repeated="15362"/>
        </table:table-row>
        <table:table-row table:style-name="ro14">
          <table:table-cell office:value-type="float" office:value="1.2" table:style-name="ce6">
            <text:p>1.2</text:p>
          </table:table-cell>
          <table:table-cell office:value-type="string" table:style-name="ce7">
            <text:p>Внутриквартирное водоотведение</text:p>
          </table:table-cell>
          <table:table-cell office:value-type="float" office:value="597958.14" table:style-name="ce8">
            <text:p>597 958.14</text:p>
          </table:table-cell>
          <table:table-cell office:value-type="float" office:value="609561.97" table:style-name="ce8">
            <text:p>609 561.97</text:p>
          </table:table-cell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float" office:value="1.3" table:style-name="ce6">
            <text:p>1.3</text:p>
          </table:table-cell>
          <table:table-cell office:value-type="string" table:style-name="ce7">
            <text:p>ХВ на технологические нужды</text:p>
          </table:table-cell>
          <table:table-cell office:value-type="float" office:value="24531.23" table:style-name="ce8">
            <text:p>24 531.23</text:p>
          </table:table-cell>
          <table:table-cell table:style-name="ce8"/>
          <table:table-cell table:number-columns-repeated="1018" table:style-name="ce2"/>
          <table:table-cell table:number-columns-repeated="15362"/>
        </table:table-row>
        <table:table-row table:style-name="ro14">
          <table:table-cell office:value-type="float" office:value="2" table:style-name="ce15">
            <text:p>2.0</text:p>
          </table:table-cell>
          <table:table-cell office:value-type="string" table:style-name="ce26">
            <text:p>Газоснабжение</text:p>
          </table:table-cell>
          <table:table-cell office:value-type="float" office:value="1617933.85" table:formula="of:=[.C69]+[.C70]" table:style-name="ce23">
            <text:p>1 617 933.85</text:p>
          </table:table-cell>
          <table:table-cell office:value-type="float" office:value="1617933.85" table:style-name="ce23">
            <text:p>1 617 933.85</text:p>
          </table:table-cell>
          <table:table-cell table:number-columns-repeated="16380" table:style-name="ce5"/>
        </table:table-row>
        <table:table-row table:style-name="ro14">
          <table:table-cell office:value-type="float" office:value="2.1" table:style-name="ce6">
            <text:p>2.1</text:p>
          </table:table-cell>
          <table:table-cell office:value-type="string" table:style-name="ce7">
            <text:p>Отопление</text:p>
          </table:table-cell>
          <table:table-cell office:value-type="float" office:value="1116929.3" table:style-name="ce8">
            <text:p>1 116 929.30</text:p>
          </table:table-cell>
          <table:table-cell table:style-name="ce8"/>
          <table:table-cell table:number-columns-repeated="16380" table:style-name="ce5"/>
        </table:table-row>
        <table:table-row table:style-name="ro14">
          <table:table-cell office:value-type="float" office:value="2.2000000000000002" table:style-name="ce6">
            <text:p>2.2</text:p>
          </table:table-cell>
          <table:table-cell office:value-type="string" table:style-name="ce7">
            <text:p>Горячая вода</text:p>
          </table:table-cell>
          <table:table-cell office:value-type="float" office:value="501004.55" table:style-name="ce8">
            <text:p>501 004.55</text:p>
          </table:table-cell>
          <table:table-cell table:style-name="ce8"/>
          <table:table-cell table:number-columns-repeated="16380" table:style-name="ce5"/>
        </table:table-row>
        <table:table-row table:style-name="ro15">
          <table:table-cell office:value-type="float" office:value="3" table:style-name="ce15">
            <text:p>3.0</text:p>
          </table:table-cell>
          <table:table-cell office:value-type="string" table:style-name="ce26">
            <text:p>Электроснабжение, <text:s/>ком.освещение</text:p>
          </table:table-cell>
          <table:table-cell office:value-type="float" office:value="602653.56000000006" table:style-name="ce23">
            <text:p>602 653.56</text:p>
          </table:table-cell>
          <table:table-cell office:value-type="float" office:value="602653.56000000006" table:style-name="ce28">
            <text:p>602 653.56</text:p>
          </table:table-cell>
          <table:table-cell table:number-columns-repeated="16380" table:style-name="ce5"/>
        </table:table-row>
        <table:table-row table:style-name="ro15">
          <table:table-cell table:style-name="ce6"/>
          <table:table-cell office:value-type="string" table:style-name="ce7">
            <text:p>итого</text:p>
          </table:table-cell>
          <table:table-cell office:value-type="float" office:value="13125718.6204" table:formula="of:=[.C62]+[.C63]" table:style-name="ce8">
            <text:p>13 125 718.62</text:p>
          </table:table-cell>
          <table:table-cell office:value-type="float" office:value="12852055.039999999" table:formula="of:=[.D62]+[.D63]" table:style-name="ce29">
            <text:p>12 852 055.04</text:p>
          </table:table-cell>
          <table:table-cell table:number-columns-repeated="1018" table:style-name="ce2"/>
          <table:table-cell table:number-columns-repeated="15362"/>
        </table:table-row>
        <table:table-row table:style-name="ro3">
          <table:table-cell table:style-name="ce3"/>
          <table:table-cell office:value-type="string" table:style-name="ce30">
            <text:p>Всего за 2018 г.</text:p>
          </table:table-cell>
          <table:table-cell office:value-type="float" office:value="13125718.6204" table:formula="of:=[.C62]+[.C63]" table:style-name="ce31">
            <text:p>13 125 718.62</text:p>
          </table:table-cell>
          <table:table-cell office:value-type="float" office:value="12852055.039999999" table:formula="of:=[.D62]+[.D63]" table:style-name="ce32">
            <text:p>12 852 055.04</text:p>
          </table:table-cell>
          <table:table-cell table:style-name="ce14"/>
          <table:table-cell table:number-columns-repeated="1017" table:style-name="ce2"/>
          <table:table-cell table:number-columns-repeated="15362"/>
        </table:table-row>
        <table:table-row table:style-name="ro16">
          <table:table-cell table:style-name="ce3"/>
          <table:table-cell table:style-name="ce33"/>
          <table:table-cell table:number-columns-repeated="2" table:style-name="ce4"/>
          <table:table-cell table:number-columns-repeated="2" table:style-name="ce14"/>
          <table:table-cell table:number-columns-repeated="16378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14"/>
          <table:table-cell table:number-columns-repeated="16378"/>
        </table:table-row>
        <table:table-row table:style-name="ro14">
          <table:table-cell table:number-columns-spanned="4" table:number-rows-spanned="1" table:style-name="ce50"/>
          <table:covered-table-cell table:number-columns-repeated="3"/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string" table:style-name="ce38">
            <text:p><text:s/></text:p>
          </table:table-cell>
          <table:table-cell table:number-columns-repeated="3" table:style-name="ce21"/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string" table:number-columns-spanned="3" table:number-rows-spanned="1" table:style-name="ce51">
            <text:p>Основные контрагенты по аутсорсинговым договорам:</text:p>
          </table:table-cell>
          <table:covered-table-cell table:number-columns-repeated="2"/>
          <table:table-cell table:number-columns-repeated="16381" table:style-name="ce21"/>
        </table:table-row>
        <table:table-row table:style-name="ro17">
          <table:table-cell office:value-type="string" table:number-columns-spanned="4" table:number-rows-spanned="1" table:style-name="ce52">
            <text:p>1.<text:span text:style-name="T2">        <text:s/></text:span>Договор о техническом обслуживании № ТО-956 от 01.08.2015 г. газовой котельной <text:s/>(ООО «ЭНЕРГОСТРОЙ»)</text:p>
          </table:table-cell>
          <table:covered-table-cell table:number-columns-repeated="3"/>
          <table:table-cell table:number-columns-repeated="16380" table:style-name="ce21"/>
        </table:table-row>
        <table:table-row table:style-name="ro7">
          <table:table-cell office:value-type="string" table:number-columns-spanned="4" table:number-rows-spanned="1" table:style-name="ce52">
            <text:p>2.<text:span text:style-name="T2">        <text:s/></text:span>Договор № ОШ/ЛЕМ-34-11 от 05.12.2011 г. на техническое обслуживание надземного газопровода низкого давления (ЗАО «СПБВЕРГАЗ»)</text:p>
          </table:table-cell>
          <table:covered-table-cell table:number-columns-repeated="3"/>
          <table:table-cell table:number-columns-repeated="16380" table:style-name="ce21"/>
        </table:table-row>
        <table:table-row table:style-name="ro7">
          <table:table-cell office:value-type="string" table:number-columns-spanned="4" table:number-rows-spanned="1" table:style-name="ce52">
            <text:p>3. Договор № 2/ссд ОТ 01.12.2015 на обслуживание слаботочных систем (ООО "СМК-78")</text:p>
          </table:table-cell>
          <table:covered-table-cell table:number-columns-repeated="3"/>
          <table:table-cell table:number-columns-repeated="16380" table:style-name="ce21"/>
        </table:table-row>
        <table:table-row table:style-name="ro18">
          <table:table-cell office:value-type="string" table:number-columns-spanned="4" table:number-rows-spanned="1" table:style-name="ce52">
            <text:p>4.<text:span text:style-name="T2">        <text:s/></text:span>Договор № 010217-ПРО от 01.02.2017 г. на техническое обслуживание лифтов (ООО «ШТИХМАС»)</text:p>
          </table:table-cell>
          <table:covered-table-cell table:number-columns-repeated="3"/>
          <table:table-cell table:number-columns-repeated="16380" table:style-name="ce21"/>
        </table:table-row>
        <table:table-row table:style-name="ro18">
          <table:table-cell office:value-type="string" table:number-columns-spanned="4" table:number-rows-spanned="1" table:style-name="ce52">
            <text:p>5.<text:span text:style-name="T2">        <text:s/></text:span>Договор № 160117-ПРО от 16.01.2017 г. на техническое обслуживание паркинга (ООО «ШТИХМАС»)</text:p>
          </table:table-cell>
          <table:covered-table-cell table:number-columns-repeated="3"/>
          <table:table-cell table:number-columns-repeated="16380" table:style-name="ce21"/>
        </table:table-row>
        <table:table-row table:style-name="ro19">
          <table:table-cell office:value-type="string" table:number-columns-spanned="4" table:number-rows-spanned="1" table:style-name="ce52">
            <text:p>6.<text:span text:style-name="T2">        <text:s/></text:span>Договор о удаленной диспетчеризации котельной № 24Д/ТО от 01.08.2015 г. (ООО «ЭНЕРГОСТРОЙ»)</text:p>
          </table:table-cell>
          <table:covered-table-cell table:number-columns-repeated="3"/>
          <table:table-cell table:number-columns-repeated="16380" table:style-name="ce21"/>
        </table:table-row>
        <table:table-row table:style-name="ro20">
          <table:table-cell office:value-type="string" table:number-columns-spanned="4" table:number-rows-spanned="1" table:style-name="ce52">
            <text:p>7.<text:span text:style-name="T2">        <text:s/></text:span>Договор № 003654/01 от 15.03.2012 г. на удаление, транспортировку, размещение отходов <text:s/>(ООО «Производственно-Коммерческая Фирма «Петро-Васт»)</text:p>
          </table:table-cell>
          <table:covered-table-cell table:number-columns-repeated="3"/>
          <table:table-cell table:number-columns-repeated="16380" table:style-name="ce21"/>
        </table:table-row>
        <table:table-row table:style-name="ro21">
          <table:table-cell office:value-type="string" table:number-columns-spanned="4" table:number-rows-spanned="1" table:style-name="ce52">
            <text:p>8.<text:span text:style-name="T2">        <text:s/></text:span>Соглашение на осуществление паспортно-регистрационного обслуживания государственным казенным учреждением «Жилищного агентства Выборгского района Санкт-Петербурга»</text:p>
          </table:table-cell>
          <table:covered-table-cell table:number-columns-repeated="3"/>
          <table:table-cell table:number-columns-repeated="16380" table:style-name="ce21"/>
        </table:table-row>
        <table:table-row table:style-name="ro21">
          <table:table-cell office:value-type="string" table:number-columns-spanned="4" table:number-rows-spanned="1" table:style-name="ce52">
            <text:p>9.<text:span text:style-name="T2">        Д</text:span>оговор от 07.08.2015 №36-013157-ЖФ-ВС на отпуск питьевой воды (ГУП «Водоканал Санкт-Петербурга»)</text:p>
          </table:table-cell>
          <table:covered-table-cell table:number-columns-repeated="3"/>
          <table:table-cell table:number-columns-repeated="16380" table:style-name="ce21"/>
        </table:table-row>
        <table:table-row table:style-name="ro22">
          <table:table-cell office:value-type="string" table:number-columns-spanned="4" table:number-rows-spanned="1" table:style-name="ce52">
            <text:p>10.<text:span text:style-name="T2">        <text:s/></text:span>Договор № ЯРС/78 от 01.08.2015 г. на аварийное обслуживание общих внутридомовых сетей и оборудования (ООО <text:s/>«УК «Жилищный сервис»)</text:p>
          </table:table-cell>
          <table:covered-table-cell table:number-columns-repeated="3"/>
          <table:table-cell table:number-columns-repeated="16380" table:style-name="ce21"/>
        </table:table-row>
        <table:table-row table:style-name="ro23">
          <table:table-cell office:value-type="string" table:number-columns-spanned="4" table:number-rows-spanned="1" table:style-name="ce52">
            <text:p>11.<text:span text:style-name="T2">     <text:s/></text:span>Договор от 01.08.2015 г. на предоставление в пользование абонентской линии (ООО «П.А.К.Т.»)</text:p>
          </table:table-cell>
          <table:covered-table-cell table:number-columns-repeated="3"/>
          <table:table-cell table:number-columns-repeated="16380" table:style-name="ce21"/>
        </table:table-row>
        <table:table-row table:style-name="ro21">
          <table:table-cell office:value-type="string" table:number-columns-spanned="4" table:number-rows-spanned="1" table:style-name="ce52">
            <text:p>12.<text:span text:style-name="T2">     Д</text:span>оговор от 121.08.2015 № 36-013158-ЖФ-ВО на прием сточных вод и загрязняющих веществ (ГУП «Водоканал Санкт-Петербурга»)</text:p>
          </table:table-cell>
          <table:covered-table-cell table:number-columns-repeated="3"/>
          <table:table-cell table:number-columns-repeated="16380" table:style-name="ce21"/>
        </table:table-row>
        <table:table-row table:style-name="ro24">
          <table:table-cell office:value-type="string" table:number-columns-spanned="4" table:number-rows-spanned="1" table:style-name="ce52">
            <text:p>13.<text:span text:style-name="T2">     <text:s/></text:span>Договор поставки газа № 78-КК-6832 от 01.08.2015 г. (ЗАО «Газпром межрегионгаз Санкт-Петербург»)</text:p>
          </table:table-cell>
          <table:covered-table-cell table:number-columns-repeated="3"/>
          <table:table-cell table:number-columns-repeated="16380" table:style-name="ce21"/>
        </table:table-row>
        <table:table-row table:style-name="ro19">
          <table:table-cell office:value-type="string" table:number-columns-spanned="4" table:number-rows-spanned="1" table:style-name="ce52">
            <text:p>14.<text:span text:style-name="T2">     <text:s/></text:span>Договор № 36/АППЗ от 01.01.2013 г. на ТО и ППР автоматической пожарной сигнализации, оповещение людей о пожаре и системы дымоудаления (АППЗ) (ООО «Содружество АВАНГАРД»)</text:p>
          </table:table-cell>
          <table:covered-table-cell table:number-columns-repeated="3"/>
          <table:table-cell table:number-columns-repeated="16380" table:style-name="ce21"/>
        </table:table-row>
        <table:table-row table:style-name="ro20">
          <table:table-cell office:value-type="string" table:number-columns-spanned="4" table:number-rows-spanned="1" table:style-name="ce52">
            <text:p>15.<text:span text:style-name="T2">     <text:s/></text:span>Договор № 38/АППЗ-АС от 01.01.2013 г. на ТО и ППР охранно-пожарной сигнализации, системы пожаротушения, системы дымоудаления, приточно-вытяжной вентиляции в заглубленной автостоянке (ООО «Содружество АВАНГАРД»)</text:p>
          </table:table-cell>
          <table:covered-table-cell table:number-columns-repeated="3"/>
          <table:table-cell table:number-columns-repeated="16380" table:style-name="ce21"/>
        </table:table-row>
        <table:table-row table:style-name="ro19">
          <table:table-cell office:value-type="string" table:number-columns-spanned="4" table:number-rows-spanned="1" table:style-name="ce52">
            <text:p>16.<text:span text:style-name="T2">     <text:s/></text:span>Договор № 39/ППВ-АС от 01.01.2013 г. на ТО и ППР противопожарного водопровода в заглубленной автостоянке (ООО «Содружество АВАНГАРД»)</text:p>
          </table:table-cell>
          <table:covered-table-cell table:number-columns-repeated="3"/>
          <table:table-cell table:number-columns-repeated="16380" table:style-name="ce21"/>
        </table:table-row>
        <table:table-row table:style-name="ro19">
          <table:table-cell office:value-type="string" table:number-columns-spanned="4" table:number-rows-spanned="1" table:style-name="ce52">
            <text:p>17.<text:span text:style-name="T2">     <text:s/></text:span>Договор № 37/ППВ от 01.01.2013 г. на ТО и ППР противопожарного водопровода (ООО «Содружество АВАНГАРД»)</text:p>
          </table:table-cell>
          <table:covered-table-cell table:number-columns-repeated="3"/>
          <table:table-cell table:number-columns-repeated="16380" table:style-name="ce21"/>
        </table:table-row>
        <table:table-row table:style-name="ro19">
          <table:table-cell office:value-type="string" table:number-columns-spanned="4" table:number-rows-spanned="1" table:style-name="ce52">
            <text:p>18.<text:span text:style-name="T2">     <text:s/></text:span>Договор № 84/15 АС от 01.12.2015 на локализацию чрезвычайных ситуаций (ООО "Лидер-спецчасть СПБ")</text:p>
          </table:table-cell>
          <table:covered-table-cell table:number-columns-repeated="3"/>
          <table:table-cell table:number-columns-repeated="16380" table:style-name="ce21"/>
        </table:table-row>
        <table:table-row table:style-name="ro19">
          <table:table-cell office:value-type="string" table:number-columns-spanned="4" table:number-rows-spanned="1" table:style-name="ce52">
            <text:p>19.<text:span text:style-name="T2">     <text:s/></text:span>Договор № 512А от 01.08.2015 г. возмездного оказания услуг по профилактической дезинфекции, дезинсекции, дератизации (ООО «Профилактика»)</text:p>
          </table:table-cell>
          <table:covered-table-cell table:number-columns-repeated="3"/>
          <table:table-cell table:number-columns-repeated="16380" table:style-name="ce21"/>
        </table:table-row>
        <table:table-row table:style-name="ro19">
          <table:table-cell office:value-type="string" table:number-columns-spanned="4" table:number-rows-spanned="1" table:style-name="ce52">
            <text:p>20.<text:span text:style-name="T2">     <text:s/></text:span>Договор № 47/АПС-ППВ от 01.10.2013 г. на ТО и ППР автоматической пожарной сигнализации и противопожарного водопровода в нежилых помещениях (ООО «Содружество АВАНГАРД»)</text:p>
          </table:table-cell>
          <table:covered-table-cell table:number-columns-repeated="3"/>
          <table:table-cell table:number-columns-repeated="16380" table:style-name="ce21"/>
        </table:table-row>
        <table:table-row table:style-name="ro19">
          <table:table-cell office:value-type="string" table:number-columns-spanned="4" table:number-rows-spanned="1" table:style-name="ce52">
            <text:p>21.<text:span text:style-name="T2">     <text:s/></text:span>Договор № 86676 от 22.04.2016 г. на обеспечение ковровыми покрытиями и уходу за предоставляемыми ковровыми покрытиями (ООО «Линдстрем»)</text:p>
          </table:table-cell>
          <table:covered-table-cell table:number-columns-repeated="3"/>
          <table:table-cell table:number-columns-repeated="16380" table:style-name="ce21"/>
        </table:table-row>
        <table:table-row table:style-name="ro19">
          <table:table-cell office:value-type="string" table:number-columns-spanned="4" table:number-rows-spanned="1" table:style-name="ce52">
            <text:p>22.<text:span text:style-name="T2">     <text:s/></text:span>Договор № РЦ-904 от 16.10.2018 г. на проведение работ по оценке соответствия лифтов (ООО «Региональный Центр Сертификации»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52">
            <text:p>23.<text:span text:style-name="T2">     <text:s/></text:span>Полис страхования ОПО 27807160-1007567-210818/01 от 21.08.2018 г. страхования лифтов (ПАО <text:s/>СК«Росгосстрах»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52">
            <text:p>25. <text:s text:c="2"/>ДС № 1 от 14.08.2015 к договору энергоснабжения № 70722 от 06.07.2015г. (ОАО "ПСК")</text:p>
          </table:table-cell>
          <table:covered-table-cell table:number-columns-repeated="3"/>
          <table:table-cell table:number-columns-repeated="16380" table:style-name="ce21"/>
        </table:table-row>
        <table:table-row table:style-name="ro7">
          <table:table-cell office:value-type="string" table:number-columns-spanned="4" table:number-rows-spanned="1" table:style-name="ce52">
            <text:p>26. <text:s text:c="2"/>Договор № 13/4039 от 20.05.2014г. на начисление, сбор с населения и перечисление абонентской платы за оказание услуг связи проводного радиовещания (ФГУП РСВО)</text:p>
          </table:table-cell>
          <table:covered-table-cell table:number-columns-repeated="3"/>
          <table:table-cell table:number-columns-repeated="16380" table:style-name="ce21"/>
        </table:table-row>
        <table:table-row table:style-name="ro25">
          <table:table-cell office:value-type="string" table:number-columns-spanned="4" table:number-rows-spanned="1" table:style-name="ce52">
            <text:p>27. <text:s text:c="2"/>Страховой полис Обязательного страхования гражданской ответственности владельца опасного объекта за причинение вреда в пезультате аварии на опасном объекте (ОАО "АльфаСтрахование")</text:p>
          </table:table-cell>
          <table:covered-table-cell table:number-columns-repeated="3"/>
          <table:table-cell table:number-columns-repeated="16380" table:style-name="ce21"/>
        </table:table-row>
        <table:table-row table:style-name="ro26">
          <table:table-cell office:value-type="string" table:style-name="ce40">
            <text:p>28.</text:p>
          </table:table-cell>
          <table:table-cell office:value-type="string" table:style-name="ce39">
            <text:p>Договор № 9-1804/УД-17 от 18.04..2017 года на обслуживание узлов учета котельной с ООО "Умный Дом"</text:p>
          </table:table-cell>
          <table:table-cell table:number-columns-repeated="2" table:style-name="ce39"/>
          <table:table-cell table:number-columns-repeated="16380" table:style-name="ce21"/>
        </table:table-row>
        <table:table-row table:style-name="ro14">
          <table:table-cell office:value-type="string" table:number-columns-spanned="4" table:number-rows-spanned="1" table:style-name="ce53">
            <text:p>29. Договор № 2/СОТ от 01.12.2015 на обслуживание системы видеонаблюдения (ООО "СМК 78")</text:p>
          </table:table-cell>
          <table:covered-table-cell table:number-columns-repeated="3"/>
          <table:table-cell table:number-columns-repeated="16380" table:style-name="ce21"/>
        </table:table-row>
        <table:table-row table:style-name="ro16">
          <table:table-cell office:value-type="string" table:number-columns-spanned="4" table:number-rows-spanned="1" table:style-name="ce53">
            <text:p>30. Договор № 0711/2015 на обслуживание опасного производственного объекта по предупреждению и ликвидации ЧС от 15.11.2015 г. (ООО АСС "Петербурггазхимспас")<text:s text:c="2"/></text:p>
          </table:table-cell>
          <table:covered-table-cell table:number-columns-repeated="3"/>
          <table:table-cell table:number-columns-repeated="16380" table:style-name="ce21"/>
        </table:table-row>
        <table:table-row table:style-name="ro16">
          <table:table-cell office:value-type="string" table:number-columns-spanned="4" table:number-rows-spanned="1" table:style-name="ce53">
            <text:p>31.   Договор о техническом обслуживании № ТО-29/СС от 01.05.2018 г. газовой котельной <text:s/>(ООО «Первый Региональный Центр "Виссманн")</text:p>
          </table:table-cell>
          <table:covered-table-cell table:number-columns-repeated="3"/>
          <table:table-cell table:number-columns-repeated="16380" table:style-name="ce21"/>
        </table:table-row>
        <table:table-row table:style-name="ro16">
          <table:table-cell office:value-type="string" table:number-columns-spanned="4" table:number-rows-spanned="1" table:style-name="ce53">
            <text:p>32. Договор на проведение анализа питьевой воды с ФБУЗ "Ценрг гигиены и эпидемиологии в г.СПБ" № 000-000973 от 15.01.2018</text:p>
          </table:table-cell>
          <table:covered-table-cell table:number-columns-repeated="3"/>
          <table:table-cell table:number-columns-repeated="16380" table:style-name="ce21"/>
        </table:table-row>
        <table:table-row table:style-name="ro16">
          <table:table-cell office:value-type="string" table:number-columns-spanned="4" table:number-rows-spanned="1" table:style-name="ce53">
            <text:p>33. Договор № 61/09/18 от 01.08.2018 г. на удаление, транспортировку, размещение отходов <text:s/>(ООО «Шатц Плюс»)</text:p>
          </table:table-cell>
          <table:covered-table-cell table:number-columns-repeated="3"/>
          <table:table-cell table:number-columns-repeated="16380" table:style-name="ce21"/>
        </table:table-row>
        <table:table-row table:style-name="ro16">
          <table:table-cell office:value-type="string" table:number-columns-spanned="4" table:number-rows-spanned="1" table:style-name="ce53">
            <text:p>34. Договр на поверку трансформаторов тока № 192/2018/3488 от 18.06.2018 с АО "ПСК"</text:p>
          </table:table-cell>
          <table:covered-table-cell table:number-columns-repeated="3"/>
          <table:table-cell table:number-columns-repeated="16380" table:style-name="ce21"/>
        </table:table-row>
        <table:table-row table:style-name="ro14">
          <table:table-cell table:number-columns-spanned="4" table:number-rows-spanned="1" table:style-name="ce50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4">
            <text:p>Сведения о нарушениях, выявленных уполномоченными контролирующими органами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office:value-type="string" table:number-columns-spanned="4" table:number-rows-spanned="1" table:style-name="ce55">
            <text:p>За период с 01.01.2018 по 31.12.2018 года были проведены <text:s/>проверки Государственной Жилищной Инспекцией Санкт-Петербурга, Комитета Имущественных отношений Петербурга, нарушений не обнаружено. Также было обработано несколько жалоб на портал "Наш Петербург". Все жалобы были удовлетворены.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56">
            <text:p>2.<text:span text:style-name="T4">      <text:s/></text:span>Состояние инженерных систем дома, строительных конструкций.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office:value-type="string" table:number-columns-spanned="4" table:number-rows-spanned="1" table:style-name="ce55">
            <text:p>2.1.<text:span text:style-name="T2"> <text:s/></text:span>Лифты. Два пассажирских и два грузопассажирских. Находятся в удовлетворительном состоянии. Проведен комплексный анализ состояния лифтов. Требуется плановый ремонт.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55">
            <text:p>2.2.<text:span text:style-name="T2"> <text:s/></text:span>Водоповысительная насосная станция. Находятся в удовлетворительном состоянии, требуется ремонт элементов подвергшихся коррозии.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55">
            <text:p>2.3.<text:span text:style-name="T2"> <text:s/></text:span><text:s/>ИТП жилой части, находится в удовлетворительном состоянии. <text:s text:c="2"/>Требуется промывка системы отопления, системы ГВС, чистка с разборкой и заменой прокладок теплообменников отопления и ГВС ( 4 шт. ) Требуется ремонт элементов подвергшихся коррозии. Требуется замена термометров и манометров с остановкой и сливом системы. Требуется замена трубопровода в плановом порядке. Требуется плановый ремонт насосов.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55">
            <text:p>2.4.<text:span text:style-name="T2"> <text:s/></text:span>ИТП встроенной части, находится в рабочем состоянии. Требуется замена расширительного мембранного бака, требуется чистка с разборкой и заменой прокладок теплообменника, теплообменник перепускает и требует ремонта, требуется ремонт элементов подвергшихся коррозии. <text:s text:c="2"/>Требуется замена термометров с остановкой и сливом системы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55">
            <text:p>2.5.<text:span text:style-name="T2"> <text:s/></text:span><text:s/>Кровля, находится в удовлетворительном состоянии. <text:s text:c="2"/>Требуется незначительный ремонт покрытия <text:s/>мягкой кровли, замена колпачков системы вентиляции.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office:value-type="string" table:number-columns-spanned="4" table:number-rows-spanned="1" table:style-name="ce55">
            <text:p>2.6.<text:span text:style-name="T2"> <text:s/></text:span><text:s/>Фасады, требуется <text:s/>ремонт некоторых элементов фасада. Крыльца, требуют восстановления плиточной облицовки. Требуется ремонт фасадной стены примыкающей к переходным балконам.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55">
            <text:p>2.7.<text:span text:style-name="T2"> <text:s/></text:span><text:s/>Двери, в местах общего пользования <text:s/>на этажах требуется замена разбитых стеклопакетов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55">
            <text:p>2.8.<text:span text:style-name="T2"> <text:s/></text:span>Переходные балконы, черные лестницы требуют текущего ремонта.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55">
            <text:p>2.9.<text:span text:style-name="T2">   </text:span>Входные двери. Требуют регулировки, частичного <text:s/>ремонта.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office:value-type="string" table:number-columns-spanned="4" table:number-rows-spanned="1" table:style-name="ce55">
            <text:p>2.10.<text:span text:style-name="T2">  <text:s/></text:span>Котельная находится в удовлетворительном состоянии, требует текущего ремонта некоторых элементов подвергшихся коррозии. Требуется замена термометров с остановкой и сливом системы. Требуется профилактический ремонт тепловычислителя.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55">
            <text:p>2.11. Требуется оштукатуривание внутренних стен и внешних стен на входе в дом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8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4">
            <text:p><text:s text:c="2"/>Состояние расчетов с собственниками помещений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57">
            <text:p>Сумма задолженности владельцев квартир <text:s/>долг на 01.01.2018 - 2 189 792,21 руб</text:p>
            <text:p>долг на 31.12.2018 - 2 080 097,21 руб ., по взносам на капиальный ремонт - 448 093,24 руб.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57">
            <text:p>По состоянию на 31.12.2018г. задолженность УК перед генерирующими энергоснабжающими организациями составляет 364 615,21 руб. (за декабрь 2018, оплачено в январе 2019 г.)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office:value-type="string" table:number-columns-spanned="4" table:number-rows-spanned="1" table:style-name="ce57">
            <text:p>С оригиналами договоров, счетов, платежных документов и иной бухгалтерской документации, <text:s/>представители Совета многоквартирного дома ознакомлены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style-name="ce41"/>
          <table:table-cell table:number-columns-repeated="2" table:style-name="ce2"/>
          <table:table-cell table:style-name="ce21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58">
            <text:p>Генеральный директор ООО «ПРОФЕССИОНАЛ» ______________ Осокин К.В.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42"/>
          <table:table-cell table:number-columns-repeated="2" table:style-name="ce2"/>
          <table:table-cell table:style-name="ce21"/>
          <table:table-cell table:number-columns-repeated="16380"/>
        </table:table-row>
        <table:table-row table:number-rows-repeated="3" table:style-name="ro2">
          <table:table-cell table:style-name="ce42"/>
          <table:table-cell table:number-columns-repeated="2" table:style-name="ce2"/>
          <table:table-cell table:style-name="ce21"/>
          <table:table-cell table:number-columns-repeated="16380"/>
        </table:table-row>
        <table:table-row table:style-name="ro21">
          <table:table-cell table:style-name="ce42"/>
          <table:table-cell table:number-columns-repeated="2" table:style-name="ce2"/>
          <table:table-cell table:style-name="ce21"/>
          <table:table-cell table:number-columns-repeated="16380"/>
        </table:table-row>
        <table:table-row table:style-name="ro23">
          <table:table-cell table:style-name="ce42"/>
          <table:table-cell table:number-columns-repeated="2" table:style-name="ce2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42"/>
          <table:table-cell table:number-columns-repeated="2" table:style-name="ce2"/>
          <table:table-cell table:style-name="ce21"/>
          <table:table-cell table:number-columns-repeated="16380"/>
        </table:table-row>
        <table:table-row table:number-rows-repeated="2" table:style-name="ro3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4">
          <table:table-cell table:number-columns-repeated="16384"/>
        </table:table-row>
        <table:table-row table:number-rows-repeated="8" table:style-name="ro3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3" table:style-name="ro33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1048409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Пользователь</meta:initial-creator>
    <dc:creator>ASUS</dc:creator>
    <meta:creation-date>2019-03-18T13:44:41Z</meta:creation-date>
    <dc:date>2019-06-13T09:55:23Z</dc:date>
    <meta:print-date>2019-03-26T13:05:07Z</meta:print-date>
  </office:meta>
</office:document-meta>
</file>